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VCC Account Balance July 2023</text:p>
      <text:p text:style-name="P1"/>
      <text:p text:style-name="P1"/>
      <text:p text:style-name="P4">Opening Balance from handover <text:s/>£1732.65</text:p>
      <text:p text:style-name="P4"/>
      <text:p text:style-name="P5">Outgoing</text:p>
      <text:p text:style-name="P4"/>
      <text:p text:style-name="P4">Rosettes &amp; Trophies<text:tab/><text:tab/><text:tab/><text:tab/>£645.73</text:p>
      <text:p text:style-name="P4"/>
      <text:p text:style-name="P4">Stationery <text:tab/><text:tab/><text:tab/><text:tab/><text:tab/>£539.95</text:p>
      <text:p text:style-name="P4"/>
      <text:p text:style-name="P4">Adverts from 2022<text:tab/><text:tab/><text:tab/><text:tab/>£60.00</text:p>
      <text:p text:style-name="P4"><text:tab/></text:p>
      <text:p text:style-name="P4">Room Hire Doncaster <text:tab/><text:tab/><text:tab/>£25.00</text:p>
      <text:p text:style-name="P4"/>
      <text:p text:style-name="P4">Miscellaneous<text:tab/><text:tab/><text:tab/><text:tab/><text:tab/>£116.35</text:p>
      <text:p text:style-name="P4"/>
      <text:p text:style-name="P4">Total Expenditure <text:tab/><text:tab/><text:tab/><text:tab/><text:span text:style-name="T1">£1387.03</text:span></text:p>
      <text:p text:style-name="P1"/>
      <text:p text:style-name="P1"/>
      <text:p text:style-name="P2">Balance after outgoing<text:tab/><text:tab/>£345.62</text:p>
      <text:p text:style-name="P3"/>
      <text:p text:style-name="P5">Incoming</text:p>
      <text:p text:style-name="P5"/>
      <text:p text:style-name="P6">Monies from 5 shows and <text:tab/><text:tab/></text:p>
      <text:p text:style-name="P6">Membership<text:tab/><text:tab/><text:tab/><text:tab/><text:tab/>£679.08</text:p>
      <text:p text:style-name="P6"/>
      <text:p text:style-name="P6"/>
      <text:p text:style-name="P6">Total in Bank as of 15/07/23<text:tab/><text:tab/>£1024.70</text:p>
      <text:p text:style-name="P6"/>
      <text:p text:style-name="P6">Balance in Paypal as of 15/07/23<text:tab/>£35.06</text:p>
      <text:p text:style-name="P6"/>
      <text:p text:style-name="P7">Overall Balance Available <text:tab/><text:tab/>£1059.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ra Jones</meta:initial-creator>
    <meta:creation-date>2023-07-23T13:26:59.78</meta:creation-date>
    <dc:date>2023-08-07T17:03:01.79</dc:date>
    <dc:creator>Debra Jones</dc:creator>
    <meta:editing-duration>PT14M50S</meta:editing-duration>
    <meta:editing-cycles>2</meta:editing-cycles>
    <meta:generator>OpenOffice/4.1.14$Win32 OpenOffice.org_project/4114m1$Build-9811</meta:generator>
    <meta:printed-by>Debra Jones</meta:printed-by>
    <meta:print-date>2023-08-07T17:02:31.66</meta:print-date>
    <meta:document-statistic meta:table-count="0" meta:image-count="0" meta:object-count="0" meta:page-count="1" meta:paragraph-count="17" meta:word-count="60" meta:character-count="442"/>
  </office:meta>
</office:document-meta>
</file>