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Bookmark"/>RVCC Friendly Version rules 2023</text:p>
      <text:p text:style-name="P1">1. Name The name of the Club is the Rare Varieties Cavy Club and its membership is open to any person interested in the breeding, keeping, exhibition and promotion of unique Guide Standard breeds, Full Standard breeds (without a specialist breed club) and serious experimental new/emerging breeds (Non-Standardised) cavies. </text:p>
      <text:p text:style-name="P1">2. Club Objectives: Our club aims to encourage the breeding, keeping, and showing of unique Guide Standard breeds, Full Standard breeds (without specialized breed clubs), and serious experimental new/emerging breeds (Non-Standardised) cavies. We want to protect and advance the interests of these cavies and their enthusiasts. To achieve these goals, the club will: • Work with the British Cavy Council to establish clear Standards of Excellence for all our cavies, acting as goals for breeders, exhibitors and guidelines for judging. • Promote proper judging practices for our cavies, ensuring they're evaluated according to our standards. • Organize Stock and Area shows throughout the year in various locations in the UK. These events will showcase a wide and varied range of cavies that are supported by us as a club. These will include points, rosettes and pen cards for claiming championship points. • Support shows that include classes for our supported cavies, ensuring diverse opportunities for enthusiasts to showcase their stock. • Award Championships to cavies that excel at Open shows, as defined in Rule 9. • Keep members updated on our activities through Cavies Magazine and regularly publish a 'Handbook' containing club rules, officer lists, winners' information, and articles on breeding and showing cavies that we as a club support.</text:p>
      <text:p text:style-name="P1">3. Membership: We offer different membership options, such as • Adult • Partnership (limited to two people) • Senior Citizen • Juvenile (ages 7 to 16) • Family Membership (two adults and three juvenile children) • Life Member. Membership subscriptions are due at the beginning of each year, you can pay your membership from October to ensure you keep your membership running. Make sure to renew your membership to enjoy all the benefits and voting privileges</text:p>
      <text:p text:style-name="P1">4. Club Officers: Our club is led by a group of dedicated individuals, including the President, Chairperson, General Committee Members, and Secretary/Treasurer (combined office). They make up the Executive team. Other officers include an Auditor, BCC Representative/s, RVCC Standards Committee Members, and Scrutineers. Executive meetings can be called by three officers, and elections for club officers are held every two years. Existing officers are automatically included unless they opt out. Scrutineers will not hold any other position within the club and not attend any meetings. Scrutineer(s) position(s) are not connected with the Club. The election of the BCC reps will take place after all other voting, this then enables the members to know who they can vote for – as the BCC rep needs to be an executive member.</text:p>
      <text:p text:style-name="P1">5. Club Judges: Anyone can put forward a nomination for a new judge, they must have been an adult member for the past three years and have consent from the nominee. The members then elect fifteen Club Judges every two years through a ballot. These judges are usually experienced breeders, past breeders, and club members. The result of the election will be communicated through Cavies Magazine and also on our website and social media</text:p>
      <text:p text:style-name="P1">6. <text:s/>Vacancies in Club Positions: In case of vacancies among officers or club judges, temporary replacements will be selected until the next election. The next person in the previous ballot is usually chosen.</text:p>
      <text:p text:style-name="P1"><text:soft-page-break/>7. Club Support at Shows: We will support a variety of club shows (where requested and approved), throughout the country, that feature our supported cavies by providing rosettes (approved rosette shows) and pen cards (available to paid-up members). Shows that are supported will be listed in Cavies Magazine and also on the club website.</text:p>
      <text:p text:style-name="P1">8. Club Shows: We hold a minimum of seven Area Shows (stock shows) each year, with additional point shows. Entry is open to nonmembers, but only fully paid-up members can receive points and certain awards. We aim to have a stand alone trophy show once a year. The Trophies are only available to paid up members. The schedule and locations of shows are determined by the club's executive committee and will be advertised through the clubs social media, website and Cavies Magazine. Stock Shows will be held under National Cavy Club Show Regulations.</text:p>
      <text:p text:style-name="P1">9. Championships Owners of Full Standard breeds (without a specialist breed club) Guide Standard breeds, New/Emerging breeds can apply for Championship Certificates from the Secretary. These certificates are awarded to cavies that have won five First Prizes in Adult, Intermediate, or Young Breed Classes (or approved classes such as AOV classes and Challenges) at Open Pen Shows under at least three different Judges from specific judging organizations. To qualify, there must be a minimum of four entries in the Breed Class (or approved classes). Only two of the five qualifying wins can be in young classes. The cost for Championship Certificates is £2.00 plus postage. Double Championships Similar to the above, but requiring ten First Prizes under three different Judges. Treble Championships Similar to the above, but requiring fifteen First Prizes under three different Judges</text:p>
      <text:p text:style-name="P1">10. Perpetual Trophies Our Full Standard, Guide Standard and New and Emerging Trophies awarded at the RVCC AGM remain the property of the Club. Only members who joined the Club before the show's judging commencement are eligible for these trophies. Winners must ensure the safekeeping of the trophies and return them before the next year's show or within 30 days of a request by the Secretary. Failure to return trophies results in replacement costs. Damaged trophies also require payment for repairs or replac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1" meta:word-count="941" meta:character-count="5912"/>
    <meta:generator>OpenOffice/4.1.14$Win32 OpenOffice.org_project/4114m1$Build-9811</meta:generator>
  </office:meta>
</office:document-meta>
</file>